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F16F05B38424E47.jpg" manifest:media-type="image/jpeg"/>
  <manifest:file-entry manifest:full-path="Pictures/10000000000003A8000000E59023B56F47316FA9.png" manifest:media-type="image/png"/>
  <manifest:file-entry manifest:full-path="Pictures/1000000000000123000000AD805AF8CCE9D8AD4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Verdana" fo:font-size="11pt" officeooo:rsid="0007dcb8" officeooo:paragraph-rsid="0009701e" style:font-size-asian="9.60000038146973pt" style:font-size-complex="11pt"/>
    </style:style>
    <style:style style:name="P4" style:family="paragraph" style:parent-style-name="Preformatted_20_Text">
      <style:text-properties style:font-name="Verdana" fo:font-size="11pt" officeooo:rsid="0007dcb8" officeooo:paragraph-rsid="0009701e" style:font-size-asian="9.60000038146973pt" style:font-size-complex="11pt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9701e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bd4cf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officeooo:rsid="0007dcb8" officeooo:paragraph-rsid="0009701e" style:font-size-asian="9.60000038146973pt" style:font-size-complex="11pt"/>
    </style:style>
    <style:style style:name="P8" style:family="paragraph" style:parent-style-name="TITEXP">
      <style:text-properties officeooo:rsid="0007dcb8" officeooo:paragraph-rsid="0009701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701e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normal" officeooo:rsid="001c4371" officeooo:paragraph-rsid="000c394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bold" officeooo:paragraph-rsid="000c3946" style:font-size-asian="11pt" style:font-weight-asian="bold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0a6ecd" officeooo:paragraph-rsid="000c3946" style:font-size-asian="9.60000038146973pt" style:font-weight-asian="bold" style:font-size-complex="11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use-window-font-color="true" style:font-name="Verdana" fo:font-size="11pt" fo:language="es" fo:country="AR" fo:font-weight="normal" officeooo:rsid="001c4371" officeooo:paragraph-rsid="000c394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officeooo:rsid="0007dcb8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16e1e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0a6ec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0bd4c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c4371" style:letter-kerning="true" style:font-name-asian="Droid Sans Fallback" style:font-size-asian="11pt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3" style:family="text">
      <style:text-properties style:use-window-font-color="true" fo:language="es" fo:country="AR" fo:font-weight="bold" officeooo:rsid="000db4da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4" style:family="text">
      <style:text-properties style:use-window-font-color="true" fo:language="es" fo:country="AR" fo:font-weight="bold" officeooo:rsid="0007dcb8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5" style:family="text">
      <style:text-properties style:use-window-font-color="true" fo:language="es" fo:country="AR" fo:font-weight="bold" officeooo:rsid="000b9c86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6" style:family="text">
      <style:text-properties style:use-window-font-color="true" fo:language="es" fo:country="AR" fo:font-weight="bold" officeooo:rsid="001727f5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7" style:family="text">
      <style:text-properties style:use-window-font-color="true" fo:language="es" fo:country="AR" fo:font-weight="bold" officeooo:rsid="00087248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8" style:family="text">
      <style:text-properties style:use-window-font-color="true" fo:language="es" fo:country="AR" fo:font-weight="bold" officeooo:rsid="00144283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9" style:family="text">
      <style:text-properties style:use-window-font-color="true" fo:language="es" fo:country="AR" fo:font-weight="bold" officeooo:rsid="0009701e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20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1" style:family="text">
      <style:text-properties style:use-window-font-color="true" style:font-name="Verdana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style:font-name="Verdana" fo:language="es" fo:country="AR" fo:font-weight="normal" officeooo:rsid="000a6ec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officeooo:rsid="000a96c1"/>
    </style:style>
    <style:style style:name="T24" style:family="text">
      <style:text-properties officeooo:rsid="000ab600"/>
    </style:style>
    <style:style style:name="T25" style:family="text">
      <style:text-properties fo:font-weight="normal" officeooo:rsid="001c4371" style:font-weight-asian="normal" style:font-name-complex="Verdana" style:font-weight-complex="normal"/>
    </style:style>
    <style:style style:name="T26" style:family="text">
      <style:text-properties fo:font-weight="normal" officeooo:rsid="001c4371" style:font-name-asian="Verdana" style:font-weight-asian="normal" style:font-name-complex="Verdana" style:font-weight-complex="normal"/>
    </style:style>
    <style:style style:name="T27" style:family="text">
      <style:text-properties fo:font-weight="normal" officeooo:rsid="004e7f3f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5"><draw:frame draw:style-name="fr2" draw:name="Imagen3" text:anchor-type="paragraph" svg:x="13.601cm" svg:y="23.841cm" svg:width="2.071cm" svg:height="1.231cm" draw:z-index="2"><draw:image xlink:href="Pictures/1000000000000123000000AD805AF8CCE9D8AD4B.jpg" xlink:type="simple" xlink:show="embed" xlink:actuate="onLoad"/></draw:frame></text:p>
      <text:p text:style-name="P6"><text:span text:style-name="T2">La Comisión de Asuntos Laborales, Gremiales y de Previsión, ha considerado el <text:s/></text:span><text:span text:style-name="T12">Proyecto de </text:span><text:span text:style-name="T13">Declaración <text:s/>- </text:span><text:span text:style-name="T14">Expediente Nº</text:span><text:span text:style-name="T15"> </text:span><text:span text:style-name="T16"><text:s text:c="2"/></text:span><text:span text:style-name="T12">3</text:span><text:span text:style-name="T17">2</text:span><text:span text:style-name="T18">90</text:span><text:span text:style-name="T19">3</text:span><text:span text:style-name="T12"> – CD – </text:span><text:span text:style-name="T20">FP – PS <text:s/></text:span><text:span text:style-name="T12">–</text:span><text:span text:style-name="T3">,</text:span><text:span text:style-name="T12"> </text:span><text:span text:style-name="T3">de </text:span><text:span text:style-name="T4">los</text:span><text:span text:style-name="T3"> </text:span><text:span text:style-name="T5">Diputad</text:span><text:span text:style-name="T4">os</text:span><text:span text:style-name="T7"> Miguel SOLIS, Omar MARTINEZ </text:span><text:span text:style-name="T8">y </text:span><text:span text:style-name="T7">Oscar PIERONI,</text:span><text:span text:style-name="T6"> </text:span><text:span text:style-name="T9">p</text:span><text:span text:style-name="T21">or el cual esta Cámara declara su beneplácito y satisfacción frente al acuerdo arribado en el conflicto suscitado en la Empresa MEFRO WHEELS (E</text:span><text:span text:style-name="T22">x</text:span><text:span text:style-name="T21"> CIMETAL) y saluda el compromiso asumido por la Unión Obrera Metalúrgica de Rosario, la Provincia de Santa Fe, vía los Ministerios de la Producción y de Trabajo y la empresa de capitales nacionales CIBURON de la localidad de Villa Gobernador Gálvez, Departamento Rosario, quien se hizo cargo de la misma; </text:span><text:span text:style-name="T22">y, por las razones expuestas en sus fundamentos y las que podrá dar el miembro informante, aconseja la aprobación de</text:span><text:span text:style-name="T10">l siguiente</text:span><text:span text:style-name="T22"> texto: </text:span></text:p>
      <text:p text:style-name="P8"/>
      <text:p text:style-name="P8">LA CÁMARA DE DIPUTADOS DE LA PROVINCIA DE SANTA FE</text:p>
      <text:p text:style-name="P8">DECLARA:</text:p>
      <text:p text:style-name="P4"/>
      <text:p text:style-name="P3"><draw:frame draw:style-name="fr2" draw:name="Imagen2" text:anchor-type="paragraph" svg:x="13.601cm" svg:y="23.841cm" svg:width="2.071cm" svg:height="1.231cm" draw:z-index="1"><draw:image xlink:href="Pictures/1000000000000123000000AD4F16F05B38424E47.jpg" xlink:type="simple" xlink:show="embed" xlink:actuate="onLoad"/></draw:frame>su beneplácito y satisfacción frente al acuerdo arribado en el conflicto suscitado en la <text:span text:style-name="T23">e</text:span>mpresa MEFRO WHEELS <text:s/>(ex CIMETAL), de la ciudad de Rosario y saluda el compromiso asumido por la Unión Obrera Metalúrgica Rosario, la Provincia <text:span text:style-name="T24">a través de</text:span> los Ministerios de la Producción y de Trabajo y la empresa de capitales nacionales CIRUBON de la localidad de Villa Gobernador Gálvez quien se hizo cargo de la misma y se comprometió a preservar las fuentes laborales.</text:p>
      <text:p text:style-name="P3"/>
      <text:p text:style-name="P12">SALA DE LA COMISIÓN, <text:span text:style-name="T11">31 de mayo 2017</text:span></text:p>
      <text:p text:style-name="P10"/>
      <text:p text:style-name="P10"/>
      <text:p text:style-name="P11"><text:span text:style-name="T25">Diputados </text:span><text:span text:style-name="T26">Miguel SOLIS, Carlos DEL FRADE, Ariel BERMUDEZ, Oscar PIERONI, Jorge HENN </text:span><text:span text:style-name="T27">y Federico REUTEMANN</text:span>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9</meta:editing-cycles>
    <meta:editing-duration>PT56M36S</meta:editing-duration>
    <meta:generator>LibreOffice/5.0.6.2$Linux_x86 LibreOffice_project/00m0$Build-2</meta:generator>
    <dc:date>2017-06-01T11:02:10.454069593</dc:date>
    <meta:print-date>2017-05-31T11:27:01.788757408</meta:print-date>
    <meta:document-statistic meta:table-count="0" meta:image-count="3" meta:object-count="0" meta:page-count="1" meta:paragraph-count="9" meta:word-count="265" meta:character-count="1617" meta:non-whitespace-character-count="1346"/>
  </office:meta>
</office:document-meta>
</file>